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Tabelle1" style:family="table">
      <style:table-properties style:width="16.916cm" fo:margin-left="0.099cm" table:align="left" style:may-break-between-rows="true" table:border-model="collapsing"/>
    </style:style>
    <style:style style:name="Tabelle1.A" style:family="table-column">
      <style:table-column-properties style:column-width="2.3cm"/>
    </style:style>
    <style:style style:name="Tabelle1.B" style:family="table-column">
      <style:table-column-properties style:column-width="11.301cm"/>
    </style:style>
    <style:style style:name="Tabelle1.C" style:family="table-column">
      <style:table-column-properties style:column-width="3.314cm"/>
    </style:style>
    <style:style style:name="Tabelle1.1" style:family="table-row">
      <style:table-row-properties loext:text-changes-only="false" fo:keep-together="auto"/>
    </style:style>
    <style:style style:name="Tabelle1.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elle1.C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elle1.2" style:family="table-row">
      <style:table-row-properties fo:keep-together="auto"/>
    </style:style>
    <style:style style:name="Tabelle1.A2" style:family="table-cell">
      <style:table-cell-properties fo:background-color="transparent" fo:padding="0.097cm" fo:border-left="0.5pt solid #000000" fo:border-right="none" fo:border-top="none" fo:border-bottom="none" style:writing-mode="page">
        <style:background-image/>
      </style:table-cell-properties>
    </style:style>
    <style:style style:name="Tabelle1.C2"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Tabelle1.3" style:family="table-row">
      <style:table-row-properties fo:keep-together="auto"/>
    </style:style>
    <style:style style:name="Tabelle1.4" style:family="table-row">
      <style:table-row-properties fo:keep-together="auto"/>
    </style:style>
    <style:style style:name="Tabelle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text-align="center" style:justify-single-word="false"/>
      <style:text-properties officeooo:rsid="00283877" officeooo:paragraph-rsid="005c6504"/>
    </style:style>
    <style:style style:name="P2" style:family="paragraph" style:parent-style-name="Header">
      <style:text-properties officeooo:rsid="00283877" officeooo:paragraph-rsid="00283877"/>
    </style:style>
    <style:style style:name="P3" style:family="paragraph" style:parent-style-name="Footer">
      <style:text-properties officeooo:paragraph-rsid="00526dbc"/>
    </style:style>
    <style:style style:name="P4" style:family="paragraph" style:parent-style-name="Preformatted_20_Text">
      <style:text-properties officeooo:paragraph-rsid="00526dbc"/>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b7f4e"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00edd" officeooo:paragraph-rsid="00600edd"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3a90f" officeooo:paragraph-rsid="0063a90f"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fe2b2" officeooo:paragraph-rsid="006fe2b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text-properties officeooo:paragraph-rsid="003b7f4e"/>
    </style:style>
    <style:style style:name="P10" style:family="paragraph" style:parent-style-name="Standard">
      <style:text-properties officeooo:paragraph-rsid="003b7f4e"/>
    </style:style>
    <style:style style:name="P11" style:family="paragraph" style:parent-style-name="Title">
      <style:text-properties officeooo:paragraph-rsid="003b7f4e"/>
    </style:style>
    <style:style style:name="P12" style:family="paragraph" style:parent-style-name="Text_20_body">
      <style:text-properties officeooo:rsid="00526dbc" officeooo:paragraph-rsid="00526dbc"/>
    </style:style>
    <style:style style:name="P13" style:family="paragraph" style:parent-style-name="Text_20_body">
      <style:text-properties officeooo:rsid="005604c3" officeooo:paragraph-rsid="005604c3"/>
    </style:style>
    <style:style style:name="P14" style:family="paragraph" style:parent-style-name="Standard">
      <style:paragraph-properties fo:margin-left="1.251cm" fo:margin-right="0cm" fo:text-indent="0cm" style:auto-text-indent="false"/>
      <style:text-properties officeooo:paragraph-rsid="005836d4"/>
    </style:style>
    <style:style style:name="P15" style:family="paragraph" style:parent-style-name="Standard">
      <style:paragraph-properties fo:margin-left="0cm" fo:margin-right="0cm" fo:text-indent="0cm" style:auto-text-indent="false"/>
      <style:text-properties officeooo:paragraph-rsid="005836d4"/>
    </style:style>
    <style:style style:name="P16" style:family="paragraph" style:parent-style-name="Preformatted_20_Text">
      <style:text-properties officeooo:paragraph-rsid="005836d4"/>
    </style:style>
    <style:style style:name="P17" style:family="paragraph" style:parent-style-name="Standard">
      <style:paragraph-properties fo:margin-left="1.251cm" fo:margin-right="0cm" fo:text-indent="0cm" style:auto-text-indent="false"/>
      <style:text-properties officeooo:rsid="005836d4" officeooo:paragraph-rsid="005836d4"/>
    </style:style>
    <style:style style:name="P18" style:family="paragraph" style:parent-style-name="Text_20_body">
      <style:text-properties officeooo:paragraph-rsid="005604c3"/>
    </style:style>
    <style:style style:name="P19" style:family="paragraph" style:parent-style-name="Text_20_body">
      <style:text-properties officeooo:paragraph-rsid="0059673f" fo:background-color="transparent"/>
    </style:style>
    <style:style style:name="P20" style:family="paragraph" style:parent-style-name="Text_20_body">
      <style:text-properties officeooo:rsid="004d427e" officeooo:paragraph-rsid="00657a0a" fo:background-color="transparent"/>
    </style:style>
    <style:style style:name="P21" style:family="paragraph" style:parent-style-name="Text_20_body">
      <style:text-properties officeooo:rsid="00649a76" officeooo:paragraph-rsid="00657a0a" fo:background-color="transparent"/>
    </style:style>
    <style:style style:name="P22" style:family="paragraph" style:parent-style-name="Text_20_body">
      <style:text-properties officeooo:rsid="00657a0a" officeooo:paragraph-rsid="00657a0a" fo:background-color="transparent"/>
    </style:style>
    <style:style style:name="P23" style:family="paragraph" style:parent-style-name="Text_20_body">
      <loext:graphic-properties draw:fill-gradient-name="gradient" draw:fill-hatch-name="hatch"/>
      <style:paragraph-properties fo:keep-with-next="always"/>
      <style:text-properties officeooo:rsid="00657a0a" officeooo:paragraph-rsid="00657a0a" fo:background-color="transparent"/>
    </style:style>
    <style:style style:name="P24" style:family="paragraph" style:parent-style-name="Standard">
      <style:paragraph-properties fo:margin-left="1.251cm" fo:margin-right="0cm" fo:text-indent="0cm" style:auto-text-indent="false"/>
      <style:text-properties officeooo:paragraph-rsid="0059673f"/>
    </style:style>
    <style:style style:name="P25" style:family="paragraph" style:parent-style-name="Text_20_body">
      <style:text-properties officeooo:paragraph-rsid="0059673f"/>
    </style:style>
    <style:style style:name="P26" style:family="paragraph" style:parent-style-name="Standard">
      <style:text-properties officeooo:rsid="00600edd" officeooo:paragraph-rsid="00600edd"/>
    </style:style>
    <style:style style:name="P27" style:family="paragraph" style:parent-style-name="Text_20_body">
      <style:text-properties officeooo:rsid="00600edd" officeooo:paragraph-rsid="00600edd"/>
    </style:style>
    <style:style style:name="P28" style:family="paragraph" style:parent-style-name="Text_20_body">
      <style:text-properties officeooo:rsid="001653cb" officeooo:paragraph-rsid="00657a0a" fo:background-color="#ffff00"/>
    </style:style>
    <style:style style:name="P29" style:family="paragraph" style:parent-style-name="Text_20_body">
      <style:text-properties officeooo:rsid="00657a0a" officeooo:paragraph-rsid="00657a0a" fo:background-color="#ffff00"/>
    </style:style>
    <style:style style:name="P30" style:family="paragraph" style:parent-style-name="Text_20_body" style:master-page-name="">
      <loext:graphic-properties draw:fill-hatch-name="hatch"/>
      <style:paragraph-properties style:page-number="auto" fo:keep-with-next="always"/>
    </style:style>
    <style:style style:name="P31" style:family="paragraph" style:parent-style-name="Preformatted_20_Text" style:master-page-name="">
      <loext:graphic-properties draw:fill-gradient-name="gradient" draw:fill-hatch-name="hatch"/>
      <style:paragraph-properties style:page-number="auto" fo:keep-with-next="always"/>
    </style:style>
    <style:style style:name="P32" style:family="paragraph" style:parent-style-name="Text_20_body">
      <style:text-properties officeooo:rsid="006c4d64" officeooo:paragraph-rsid="006c4d64"/>
    </style:style>
    <style:style style:name="P33" style:family="paragraph" style:parent-style-name="Standard">
      <style:text-properties officeooo:paragraph-rsid="00600edd"/>
    </style:style>
    <style:style style:name="P34" style:family="paragraph" style:parent-style-name="Text_20_body">
      <style:text-properties officeooo:rsid="006bfaf2" officeooo:paragraph-rsid="006bfaf2"/>
    </style:style>
    <style:style style:name="P35" style:family="paragraph" style:parent-style-name="Text_20_body">
      <style:text-properties officeooo:paragraph-rsid="006c4d64"/>
    </style:style>
    <style:style style:name="P36" style:family="paragraph" style:parent-style-name="Text_20_body">
      <style:text-properties officeooo:rsid="006d5da4" officeooo:paragraph-rsid="006d5da4"/>
    </style:style>
    <style:style style:name="P37" style:family="paragraph" style:parent-style-name="Text_20_body">
      <style:text-properties officeooo:rsid="006fe2b2" officeooo:paragraph-rsid="006fe2b2"/>
    </style:style>
    <style:style style:name="P38" style:family="paragraph" style:parent-style-name="Preformatted_20_Text">
      <style:text-properties officeooo:paragraph-rsid="006fe2b2"/>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3">
      <style:paragraph-properties>
        <style:tab-stops>
          <style:tab-stop style:position="16cm" style:type="right" style:leader-style="dotted" style:leader-text="."/>
        </style:tab-stops>
      </style:paragraph-properties>
    </style:style>
    <style:style style:name="P42" style:family="paragraph" style:parent-style-name="Text_20_body">
      <style:text-properties officeooo:rsid="007173d5" officeooo:paragraph-rsid="007173d5"/>
    </style:style>
    <style:style style:name="P43" style:family="paragraph" style:parent-style-name="Text_20_body" style:master-page-name="">
      <loext:graphic-properties draw:fill-gradient-name="gradient" draw:fill-hatch-name="hatch"/>
      <style:paragraph-properties style:page-number="auto" fo:keep-with-next="auto"/>
      <style:text-properties officeooo:paragraph-rsid="00505608"/>
    </style:style>
    <style:style style:name="P44" style:family="paragraph" style:parent-style-name="Text_20_body">
      <style:text-properties officeooo:rsid="0070e3de" officeooo:paragraph-rsid="0070e3de"/>
    </style:style>
    <style:style style:name="P45" style:family="paragraph" style:parent-style-name="Heading_20_1">
      <style:text-properties officeooo:paragraph-rsid="003b7f4e"/>
    </style:style>
    <style:style style:name="P46" style:family="paragraph" style:parent-style-name="Heading_20_1">
      <style:text-properties officeooo:rsid="004d155b" officeooo:paragraph-rsid="004d155b" fo:background-color="transparent"/>
    </style:style>
    <style:style style:name="P47" style:family="paragraph" style:parent-style-name="Heading_20_1">
      <style:text-properties officeooo:paragraph-rsid="0070e3de"/>
    </style:style>
    <style:style style:name="P48" style:family="paragraph" style:parent-style-name="Heading_20_2">
      <style:text-properties officeooo:rsid="007173d5" officeooo:paragraph-rsid="007173d5"/>
    </style:style>
    <style:style style:name="P49" style:family="paragraph" style:parent-style-name="Heading_20_2">
      <style:text-properties officeooo:rsid="006fe2b2" officeooo:paragraph-rsid="006fe2b2"/>
    </style:style>
    <style:style style:name="P50" style:family="paragraph" style:parent-style-name="Heading_20_2">
      <style:text-properties officeooo:rsid="005604c3"/>
    </style:style>
    <style:style style:name="P51" style:family="paragraph" style:parent-style-name="Heading_20_2">
      <style:text-properties officeooo:rsid="005604c3" officeooo:paragraph-rsid="005604c3"/>
    </style:style>
    <style:style style:name="P52" style:family="paragraph" style:parent-style-name="Heading_20_2">
      <style:text-properties officeooo:rsid="006c4d64" officeooo:paragraph-rsid="006c4d64"/>
    </style:style>
    <style:style style:name="P53" style:family="paragraph" style:parent-style-name="Heading_20_2">
      <style:text-properties officeooo:rsid="00600edd" officeooo:paragraph-rsid="00600edd"/>
    </style:style>
    <style:style style:name="P54" style:family="paragraph" style:parent-style-name="Heading_20_3">
      <style:text-properties officeooo:rsid="005604c3" officeooo:paragraph-rsid="005604c3"/>
    </style:style>
    <style:style style:name="P55" style:family="paragraph" style:parent-style-name="Preformatted_20_Text" style:list-style-name="L1">
      <style:paragraph-properties fo:margin-left="1cm" fo:margin-right="1cm" fo:text-indent="0cm" style:auto-text-indent="false"/>
      <style:text-properties officeooo:paragraph-rsid="0059673f"/>
    </style:style>
    <style:style style:name="P56" style:family="paragraph" style:parent-style-name="Standard" style:list-style-name="List_20_1"/>
    <style:style style:name="P57" style:family="paragraph" style:parent-style-name="Standard" style:list-style-name="List_20_1">
      <style:text-properties officeooo:paragraph-rsid="0068ea8f"/>
    </style:style>
    <style:style style:name="P58" style:family="paragraph" style:parent-style-name="Standard" style:list-style-name="List_20_1">
      <style:text-properties officeooo:paragraph-rsid="0070e3de"/>
    </style:style>
    <style:style style:name="P59" style:family="paragraph" style:parent-style-name="Standard" style:list-style-name="List_20_1">
      <style:text-properties officeooo:paragraph-rsid="006fe2b2"/>
    </style:style>
    <style:style style:name="P60" style:family="paragraph" style:parent-style-name="Standard" style:list-style-name="List_20_1">
      <style:text-properties officeooo:paragraph-rsid="006d5da4"/>
    </style:style>
    <style:style style:name="P61" style:family="paragraph" style:parent-style-name="Standard" style:list-style-name="List_20_1">
      <style:text-properties officeooo:rsid="0060898a" officeooo:paragraph-rsid="0060898a"/>
    </style:style>
    <style:style style:name="P62" style:family="paragraph" style:parent-style-name="Text_20_body" style:list-style-name="L1"/>
    <style:style style:name="P63" style:family="paragraph" style:parent-style-name="Text_20_body" style:list-style-name="L2"/>
    <style:style style:name="P64" style:family="paragraph" style:parent-style-name="Text_20_body" style:list-style-name="L2">
      <style:text-properties officeooo:paragraph-rsid="00526dbc"/>
    </style:style>
    <style:style style:name="P65" style:family="paragraph" style:parent-style-name="Text_20_body" style:list-style-name="L2">
      <style:text-properties officeooo:paragraph-rsid="0070e3de"/>
    </style:style>
    <style:style style:name="P66" style:family="paragraph" style:parent-style-name="Text_20_body" style:list-style-name="L3">
      <style:text-properties officeooo:rsid="006bfaf2" officeooo:paragraph-rsid="006bfaf2"/>
    </style:style>
    <style:style style:name="P67" style:family="paragraph" style:parent-style-name="Text_20_body" style:list-style-name="L4"/>
    <style:style style:name="P68" style:family="paragraph" style:parent-style-name="Text_20_body" style:list-style-name="L4">
      <style:text-properties officeooo:rsid="006e8a87" officeooo:paragraph-rsid="006e8a87"/>
    </style:style>
    <style:style style:name="T1" style:family="text">
      <style:text-properties officeooo:rsid="006a3714"/>
    </style:style>
    <style:style style:name="T2" style:family="text">
      <style:text-properties officeooo:rsid="005133db"/>
    </style:style>
    <style:style style:name="T3" style:family="text">
      <style:text-properties officeooo:rsid="005c6504"/>
    </style:style>
    <style:style style:name="T4" style:family="text">
      <style:text-properties officeooo:rsid="00283877"/>
    </style:style>
    <style:style style:name="T5" style:family="text">
      <style:text-properties officeooo:rsid="001c5275"/>
    </style:style>
    <style:style style:name="T6" style:family="text">
      <style:text-properties officeooo:rsid="001dfcfe"/>
    </style:style>
    <style:style style:name="T7" style:family="text">
      <style:text-properties officeooo:rsid="0090d97d"/>
    </style:style>
    <style:style style:name="T8" style:family="text">
      <style:text-properties officeooo:rsid="004d155b"/>
    </style:style>
    <style:style style:name="T9" style:family="text">
      <style:text-properties fo:background-color="transparent" loext:char-shading-value="0"/>
    </style:style>
    <style:style style:name="T10" style:family="text">
      <style:text-properties officeooo:rsid="004d155b" fo:background-color="transparent" loext:char-shading-value="0"/>
    </style:style>
    <style:style style:name="T11" style:family="text">
      <style:text-properties officeooo:rsid="00657a0a" fo:background-color="transparent" loext:char-shading-value="0"/>
    </style:style>
    <style:style style:name="T12" style:family="text">
      <style:text-properties officeooo:rsid="004d427e"/>
    </style:style>
    <style:style style:name="T13" style:family="text">
      <style:text-properties officeooo:rsid="00505608"/>
    </style:style>
    <style:style style:name="T14" style:family="text">
      <style:text-properties officeooo:rsid="00526dbc"/>
    </style:style>
    <style:style style:name="T15" style:family="text">
      <style:text-properties officeooo:rsid="0053c8ee"/>
    </style:style>
    <style:style style:name="T16" style:family="text">
      <style:text-properties officeooo:rsid="0053d12b"/>
    </style:style>
    <style:style style:name="T17" style:family="text">
      <style:text-properties officeooo:rsid="005604c3"/>
    </style:style>
    <style:style style:name="T18" style:family="text">
      <style:text-properties officeooo:rsid="005836d4"/>
    </style:style>
    <style:style style:name="T19" style:family="text">
      <style:text-properties officeooo:rsid="0059673f"/>
    </style:style>
    <style:style style:name="T20" style:family="text">
      <style:text-properties officeooo:rsid="005b4be6"/>
    </style:style>
    <style:style style:name="T21" style:family="text">
      <style:text-properties officeooo:rsid="005ec65c"/>
    </style:style>
    <style:style style:name="T22" style:family="text">
      <style:text-properties officeooo:rsid="0061e03b"/>
    </style:style>
    <style:style style:name="T23" style:family="text">
      <style:text-properties officeooo:rsid="0063a90f"/>
    </style:style>
    <style:style style:name="T24" style:family="text">
      <style:text-properties officeooo:rsid="00649a76"/>
    </style:style>
    <style:style style:name="T25" style:family="text">
      <style:text-properties officeooo:rsid="00657a0a"/>
    </style:style>
    <style:style style:name="T26" style:family="text">
      <style:text-properties officeooo:rsid="0066dd50"/>
    </style:style>
    <style:style style:name="T27" style:family="text">
      <style:text-properties officeooo:rsid="006bfaf2"/>
    </style:style>
    <style:style style:name="T28" style:family="text">
      <style:text-properties officeooo:rsid="006c4d64"/>
    </style:style>
    <style:style style:name="T29" style:family="text">
      <style:text-properties officeooo:rsid="006d5da4"/>
    </style:style>
    <style:style style:name="T30" style:family="text">
      <style:text-properties officeooo:rsid="00600edd"/>
    </style:style>
    <style:style style:name="T31" style:family="text">
      <style:text-properties officeooo:rsid="006fe2b2"/>
    </style:style>
    <style:style style:name="T32" style:family="text">
      <style:text-properties officeooo:rsid="0070e3de"/>
    </style:style>
    <style:style style:name="T33" style:family="text"/>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500984814256" text:id="ct94500984814256">
          <text:insertion>
            <office:change-info>
              <dc:creator>Dietmar Hiller</dc:creator>
              <dc:date>2024-07-23T19:03:37</dc:date>
            </office:change-info>
          </text:insertion>
        </text:changed-region>
        <text:changed-region xml:id="ct94501154651616" text:id="ct94501154651616">
          <text:insertion>
            <office:change-info>
              <dc:creator>Dietmar Hiller</dc:creator>
              <dc:date>2024-07-24T11:03:51</dc:date>
            </office:change-info>
          </text:insertion>
        </text:changed-region>
        <text:changed-region xml:id="ct94501113074592" text:id="ct94501113074592">
          <text:insertion>
            <office:change-info>
              <dc:creator>Dietmar Hiller</dc:creator>
              <dc:date>2024-07-23T19:03:44</dc:date>
            </office:change-info>
          </text:insertion>
        </text:changed-region>
        <text:changed-region xml:id="ct94500961641552" text:id="ct94500961641552">
          <text:insertion>
            <office:change-info>
              <dc:creator>Dietmar Hiller</dc:creator>
              <dc:date>2024-07-23T19:10:01</dc:date>
            </office:change-info>
          </text:insertion>
        </text:changed-region>
        <text:changed-region xml:id="ct94500941318768" text:id="ct94500941318768">
          <text:insertion>
            <office:change-info>
              <dc:creator>Dietmar Hiller</dc:creator>
              <dc:date>2024-07-24T11:03:53</dc:date>
            </office:change-info>
          </text:insertion>
        </text:changed-region>
        <text:changed-region xml:id="ct94500943182016" text:id="ct94500943182016">
          <text:insertion>
            <office:change-info>
              <dc:creator>Dietmar Hiller</dc:creator>
              <dc:date>2024-07-23T19:03:58</dc:date>
            </office:change-info>
          </text:insertion>
        </text:changed-region>
        <text:changed-region xml:id="ct94500933016224" text:id="ct94500933016224">
          <text:deletion>
            <office:change-info>
              <dc:creator>Dietmar Hiller</dc:creator>
              <dc:date>2024-07-24T11:04:30</dc:date>
            </office:change-info>
            <text:p text:style-name="Standard"><text:span text:style-name="Source_20_Text">=, </text:span></text:p>
          </text:deletion>
        </text:changed-region>
        <text:changed-region xml:id="ct94501171122624" text:id="ct94501171122624">
          <text:insertion>
            <office:change-info>
              <dc:creator>Dietmar Hiller</dc:creator>
              <dc:date>2024-07-24T11:03:41</dc:date>
            </office:change-info>
          </text:insertion>
        </text:changed-region>
        <text:changed-region xml:id="ct94501078861440" text:id="ct94501078861440">
          <text:format-change>
            <office:change-info>
              <dc:creator>Dietmar Hiller</dc:creator>
              <dc:date>2024-07-24T11:14:54</dc:date>
            </office:change-info>
          </text:format-change>
        </text:changed-region>
        <text:changed-region xml:id="ct94500962999840" text:id="ct94500962999840">
          <text:insertion>
            <office:change-info>
              <dc:creator>Dietmar Hiller</dc:creator>
              <dc:date>2024-07-23T19:10:59</dc:date>
            </office:change-info>
          </text:insertion>
        </text:changed-region>
        <text:changed-region xml:id="ct94500909934752" text:id="ct94500909934752">
          <text:insertion>
            <office:change-info>
              <dc:creator>Dietmar Hiller</dc:creator>
              <dc:date>2024-07-24T11:03:14</dc:date>
            </office:change-info>
          </text:insertion>
        </text:changed-region>
        <text:changed-region xml:id="ct94500943260624" text:id="ct94500943260624">
          <text:insertion>
            <office:change-info>
              <dc:creator>Dietmar Hiller</dc:creator>
              <dc:date>2024-07-24T11:11:41</dc:date>
            </office:change-info>
          </text:insertion>
        </text:changed-region>
        <text:changed-region xml:id="ct94500962547888" text:id="ct94500962547888">
          <text:insertion>
            <office:change-info>
              <dc:creator>Dietmar Hiller</dc:creator>
              <dc:date>2024-07-23T19:04:10</dc:date>
            </office:change-info>
          </text:insertion>
        </text:changed-region>
        <text:changed-region xml:id="ct94501037133568" text:id="ct94501037133568">
          <text:insertion>
            <office:change-info>
              <dc:creator>Dietmar Hiller</dc:creator>
              <dc:date>2024-07-24T11:07: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3">de</text:span><text:span text:style-name="T2">scription </text:span><text:span text:style-name="T3">L</text:span><text:span text:style-name="T2">anguage for </text:span>A<text:span text:style-name="T3">n</text:span>a<text:span text:style-name="T2">l</text:span>og <text:span text:style-name="T2">Circuit E</text:span>ngine<text:span text:style-name="T2">s</text:span> (<text:span text:style-name="T3">L</text:span><text:span text:style-name="T2">ACE</text:span>)</text:p>
      <text:h text:style-name="P45" text:outline-level="1"><text:bookmark-start text:name="__RefHeading___Toc3556_1776949521 Kopie 1"/>Version History<text:bookmark-end text:name="__RefHeading___Toc3556_1776949521 Kopie 1"/></text:h>
      <table:table table:name="Tabelle1" table:style-name="Tabelle1" table:template-name="Default Style">
        <table:table-column table:style-name="Tabelle1.A"/>
        <table:table-column table:style-name="Tabelle1.B"/>
        <table:table-column table:style-name="Tabelle1.C"/>
        <table:table-row table:style-name="Tabelle1.1">
          <table:table-cell table:style-name="Tabelle1.A1" office:value-type="string">
            <text:p text:style-name="P6"><text:change-start text:change-id="ct94500984814256"/>‍<text:span text:style-name="T31">2024-07-2</text:span><text:change-end text:change-id="ct94500984814256"/><text:change-start text:change-id="ct94501154651616"/><text:span text:style-name="T32">4</text:span><text:change-end text:change-id="ct94501154651616"/></text:p>
          </table:table-cell>
          <table:table-cell table:style-name="Tabelle1.A1" office:value-type="string">
            <text:p text:style-name="P8"><text:change-start text:change-id="ct94501113074592"/>added divi<text:change-end text:change-id="ct94501113074592"/><text:change-start text:change-id="ct94500961641552"/>sion<text:change-end text:change-id="ct94500961641552"/><text:change-start text:change-id="ct94500941318768"/>, <text:span text:style-name="T32">assign</text:span><text:change-end text:change-id="ct94500941318768"/></text:p>
          </table:table-cell>
          <table:table-cell table:style-name="Tabelle1.C1" office:value-type="string">
            <text:p text:style-name="P8"><text:change-start text:change-id="ct94500943182016"/>Dietmar Hiller<text:change-end text:change-id="ct94500943182016"/></text:p>
          </table:table-cell>
        </table:table-row>
        <table:table-row table:style-name="Tabelle1.2">
          <table:table-cell table:style-name="Tabelle1.A2" office:value-type="string">
            <text:p text:style-name="P6">‍<text:span text:style-name="T23">2024-0</text:span><text:span text:style-name="T26">7</text:span><text:span text:style-name="T23">-0</text:span><text:span text:style-name="T27">5</text:span></text:p>
          </table:table-cell>
          <table:table-cell table:style-name="Tabelle1.A2" office:value-type="string">
            <text:p text:style-name="P7">renamed to LACE; removed brackets for some operations; <text:span text:style-name="T24">parameters are separated by space, </text:span><text:span text:style-name="T26">comma</text:span><text:span text:style-name="T24"> or line break</text:span></text:p>
          </table:table-cell>
          <table:table-cell table:style-name="Tabelle1.C2" office:value-type="string">
            <text:p text:style-name="P7">Dietmar Hiller</text:p>
          </table:table-cell>
        </table:table-row>
        <table:table-row table:style-name="Tabelle1.3">
          <table:table-cell table:style-name="Tabelle1.A2" office:value-type="string">
            <text:p text:style-name="P6">2024-06-01</text:p>
          </table:table-cell>
          <table:table-cell table:style-name="Tabelle1.A2" office:value-type="string">
            <text:p text:style-name="P6">added operation output, <text:span text:style-name="T22">division in isum</text:span></text:p>
          </table:table-cell>
          <table:table-cell table:style-name="Tabelle1.C2" office:value-type="string">
            <text:p text:style-name="P6">Dietmar Hiller</text:p>
          </table:table-cell>
        </table:table-row>
        <table:table-row table:style-name="Tabelle1.4">
          <table:table-cell table:style-name="Tabelle1.A4" office:value-type="string">
            <text:p text:style-name="P5">202<text:span text:style-name="T8">4</text:span>-<text:span text:style-name="T21">05</text:span><text:span text:style-name="T8">-</text:span><text:span text:style-name="T21">29</text:span></text:p>
          </table:table-cell>
          <table:table-cell table:style-name="Tabelle1.A4" office:value-type="string">
            <text:p text:style-name="P5">First draft, <text:span text:style-name="T19">still work in progress</text:span></text:p>
          </table:table-cell>
          <table:table-cell table:style-name="Tabelle1.C4" office:value-type="string">
            <text:p text:style-name="P5">Dietmar Hiller</text:p>
          </table:table-cell>
        </table:table-row>
      </table:table>
      <text:p text:style-name="P10"/>
      <text:p text:style-name="P9"><text:span text:style-name="T7">License: CC BY-NC-SA 4.0 (</text:span><text:a xlink:type="simple" xlink:href="https://creativecommons.org/licenses/by-nc-sa/4.0/" text:style-name="Internet_20_link" text:visited-style-name="Visited_20_Internet_20_Link"><text:span text:style-name="T7">https://creativecommons.org/licenses/by-nc-sa/4.0/</text:span></text:a><text:span text:style-name="T7"> )</text:span></text:p>
      <text:table-of-content text:style-name="Sect1" text:protected="true" text:name="Inhaltsverzeichnis1">
        <text:table-of-content-source text:outline-level="10"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Contents_20_Heading">Table of Content</text:p>
          </text:index-title>
          <text:p text:style-name="P39"><text:a xlink:type="simple" xlink:href="#__RefHeading___Toc3556_1776949521%20Kopie%201" text:style-name="Index_20_Link" text:visited-style-name="Index_20_Link">Version History<text:tab/>1</text:a></text:p>
          <text:p text:style-name="P39"><text:a xlink:type="simple" xlink:href="#__RefHeading___Toc3566_1776949521" text:style-name="Index_20_Link" text:visited-style-name="Index_20_Link">Introduction<text:tab/>1</text:a></text:p>
          <text:p text:style-name="P39"><text:a xlink:type="simple" xlink:href="#__RefHeading___Toc3580_1776949521" text:style-name="Index_20_Link" text:visited-style-name="Index_20_Link">Basics<text:tab/>1</text:a></text:p>
          <text:p text:style-name="P40"><text:a xlink:type="simple" xlink:href="#__RefHeading___Toc3578_1776949521" text:style-name="Index_20_Link" text:visited-style-name="Index_20_Link">Reserved Words<text:tab/>2</text:a></text:p>
          <text:p text:style-name="P39"><text:a xlink:type="simple" xlink:href="#__RefHeading___Toc6206_4074624825" text:style-name="Index_20_Link" text:visited-style-name="Index_20_Link">Operations<text:tab/>2</text:a></text:p>
          <text:p text:style-name="P40"><text:a xlink:type="simple" xlink:href="#__RefHeading___Toc7085_2894551887" text:style-name="Index_20_Link" text:visited-style-name="Index_20_Link">Assign<text:tab/>2</text:a></text:p>
          <text:p text:style-name="P40"><text:a xlink:type="simple" xlink:href="#__RefHeading___Toc5312_2894551887" text:style-name="Index_20_Link" text:visited-style-name="Index_20_Link">Coefficients / Constants<text:tab/>2</text:a></text:p>
          <text:p text:style-name="P40"><text:a xlink:type="simple" xlink:href="#__RefHeading___Toc617_3307210516" text:style-name="Index_20_Link" text:visited-style-name="Index_20_Link">Comparing<text:tab/>3</text:a></text:p>
          <text:p text:style-name="P40"><text:a xlink:type="simple" xlink:href="#__RefHeading___Toc6208_4074624825" text:style-name="Index_20_Link" text:visited-style-name="Index_20_Link">Division<text:tab/>3</text:a></text:p>
          <text:p text:style-name="P40"><text:a xlink:type="simple" xlink:href="#__RefHeading___Toc1690_209604866" text:style-name="Index_20_Link" text:visited-style-name="Index_20_Link">Integration<text:tab/>3</text:a></text:p>
          <text:p text:style-name="P40"><text:a xlink:type="simple" xlink:href="#__RefHeading___Toc1692_209604866" text:style-name="Index_20_Link" text:visited-style-name="Index_20_Link">Inverting<text:tab/>4</text:a></text:p>
          <text:p text:style-name="P40"><text:a xlink:type="simple" xlink:href="#__RefHeading___Toc1694_209604866" text:style-name="Index_20_Link" text:visited-style-name="Index_20_Link">Multiplication<text:tab/>4</text:a></text:p>
          <text:p text:style-name="P41"><text:a xlink:type="simple" xlink:href="#__RefHeading___Toc974_1325409076" text:style-name="Index_20_Link" text:visited-style-name="Index_20_Link">of 2 variables<text:tab/>4</text:a></text:p>
          <text:p text:style-name="P41"><text:a xlink:type="simple" xlink:href="#__RefHeading___Toc976_1325409076" text:style-name="Index_20_Link" text:visited-style-name="Index_20_Link">of a variable with a constant<text:tab/>4</text:a></text:p>
          <text:p text:style-name="P40"><text:a xlink:type="simple" xlink:href="#__RefHeading___Toc1696_209604866" text:style-name="Index_20_Link" text:visited-style-name="Index_20_Link">Summing<text:tab/>4</text:a></text:p>
          <text:p text:style-name="P40"><text:a xlink:type="simple" xlink:href="#__RefHeading___Toc3145_179644844" text:style-name="Index_20_Link" text:visited-style-name="Index_20_Link">Open Amplifier<text:tab/>4</text:a></text:p>
          <text:p text:style-name="P40"><text:a xlink:type="simple" xlink:href="#__RefHeading___Toc719_296546550" text:style-name="Index_20_Link" text:visited-style-name="Index_20_Link">Output<text:tab/>5</text:a></text:p>
        </text:index-body>
      </text:table-of-content>
      <text:h text:style-name="Heading_20_1" text:outline-level="1"><text:bookmark-start text:name="__RefHeading___Toc3566_1776949521"/>Introduction<text:bookmark-end text:name="__RefHeading___Toc3566_1776949521"/></text:h>
      <text:p text:style-name="P25"><text:span text:style-name="T3">LACE</text:span> <text:span text:style-name="T24">(Language for Analog Computer Engines) </text:span>is another scripting language for analog engines. In contrast to AESL, <text:span text:style-name="T19">which is focused on connectivity of the engine,</text:span> it is rather focused on <text:span text:style-name="T27">function,</text:span> user readability and simplicity. Thus realizing the connections requires more effort than with AESL.</text:p>
      <text:h text:style-name="P46" text:outline-level="1"><text:bookmark-start text:name="__RefHeading___Toc3580_1776949521"/>Basics<text:bookmark-end text:name="__RefHeading___Toc3580_1776949521"/></text:h>
      <text:p text:style-name="P22"><text:span text:style-name="T27">I</text:span>n the following descriptions, o<text:span text:style-name="T16">ptional values are enclosed in </text:span><text:span text:style-name="Source_20_Text"><text:span text:style-name="T16">[]</text:span></text:span><text:span text:style-name="T16"> brackets.</text:span></text:p>
      <text:p text:style-name="P21">Parameters are separated by one or more spaces, <text:span text:style-name="T27">comma</text:span> or by a line break, where the following line(s) are indented (similar to Python). <text:span text:style-name="T25">Example:</text:span></text:p>
      <text:p text:style-name="P31"><text:soft-page-break/><text:span text:style-name="Source_20_Text"><text:span text:style-name="T25">command input -&gt; output parameter1 parameter2</text:span></text:span></text:p>
      <text:p text:style-name="P23"><text:tab/><text:tab/>is equivalent to</text:p>
      <text:p text:style-name="Preformatted_20_Text">command input -&gt; output<text:line-break/><text:span text:style-name="T25">p</text:span>arameter1<text:line-break/>parameter2</text:p>
      <text:p text:style-name="P29"><text:span text:style-name="T10">T</text:span><text:span text:style-name="T9">he second format is preferred to improve readability.</text:span></text:p>
      <text:p text:style-name="P19">Variable names can be chosen relatively freely. Thus, same as with AESL <text:span text:style-name="T5">it is recommended to use readable formulas such as “A+B”. Only the reserved words are not permitte</text:span><text:span text:style-name="T6">d</text:span><text:span text:style-name="T5">.<text:line-break/></text:span>Variables with the same name are connected on the wiring board.</text:p>
      <text:p text:style-name="P20">Keywords <text:span text:style-name="T13">and variables </text:span>are case sensitive.</text:p>
      <text:p text:style-name="P28"><text:span text:style-name="T10">A comment starts with the </text:span><text:span text:style-name="T9">character “</text:span><text:span text:style-name="Source_20_Text"><text:span text:style-name="T9">#</text:span></text:span><text:span text:style-name="T9">” </text:span><text:span text:style-name="T11">and can be placed in a separate line or at the end of a command</text:span><text:span text:style-name="T9">.</text:span></text:p>
      <text:h text:style-name="Heading_20_2" text:outline-level="2"><text:bookmark-start text:name="__RefHeading___Toc3578_1776949521"/>Reserved Words<text:bookmark-end text:name="__RefHeading___Toc3578_1776949521"/></text:h>
      <text:p text:style-name="P30">The following expressions may not be used for variables. They may not</text:p>
      <text:section text:style-name="Sect3" text:name="ReservedWords">
        <text:p text:style-name="Standard"><text:span text:style-name="Source_20_Text">… </text:span><text:span text:style-name="Strong_20_Emphasis">start with</text:span></text:p>
        <text:list xml:id="list2679877004" text:style-name="List_20_1">
          <text:list-item>
            <text:p text:style-name="P56"><text:span text:style-name="Source_20_Text"/></text:p>
          </text:list-item>
          <text:list-item>
            <text:p text:style-name="P56"><text:span text:style-name="Source_20_Text">/</text:span></text:p>
          </text:list-item>
        </text:list>
        <text:p text:style-name="Standard"><text:span text:style-name="Strong_20_Emphasis">… contain</text:span></text:p>
        <text:list xml:id="list132516405551074" text:continue-numbering="true" text:style-name="List_20_1">
          <text:list-item>
            <text:p text:style-name="P56"><text:span text:style-name="Source_20_Text">&lt;space&gt;, &lt;comma&gt;</text:span></text:p>
          </text:list-item>
          <text:list-item>
            <text:p text:style-name="P56"><text:span text:style-name="Source_20_Text">:, #, </text:span><text:change text:change-id="ct94500933016224"/><text:span text:style-name="Source_20_Text">-&gt;</text:span></text:p>
          </text:list-item>
        </text:list>
        <text:p text:style-name="Standard"><text:span text:style-name="Strong_20_Emphasis">… be</text:span></text:p>
        <text:list xml:id="list132517470106410" text:continue-numbering="true" text:style-name="List_20_1">
          <text:list-item>
            <text:p text:style-name="P56"><text:span text:style-name="Source_20_Text">-1, +1</text:span></text:p>
          </text:list-item>
          <text:list-item>
            <text:p text:style-name="P56"><text:span text:style-name="Source_20_Text">1, 10, 100</text:span></text:p>
          </text:list-item>
          <text:list-item>
            <text:p text:style-name="P57"><text:span text:style-name="Source_20_Text">1*, 10*, 100*, 1000*</text:span></text:p>
          </text:list-item>
          <text:list-item>
            <text:p text:style-name="P58"><text:change-start text:change-id="ct94501171122624"/><text:span text:style-name="Source_20_Text"><text:span text:style-name="T32">assign</text:span></text:span></text:p>
          </text:list-item>
          <text:list-item>
            <text:p text:style-name="P58"><text:change-end text:change-id="ct94501171122624"/><text:span text:style-name="Source_20_Text"><text:span text:style-name="T29">capacitor</text:span></text:span></text:p>
          </text:list-item>
          <text:list-item>
            <text:p text:style-name="P56"><text:span text:style-name="Source_20_Text">coefficient</text:span></text:p>
          </text:list-item>
          <text:list-item>
            <text:p text:style-name="P56"><text:span text:style-name="Source_20_Text">compare</text:span></text:p>
          </text:list-item>
          <text:list-item>
            <text:p text:style-name="P56"><text:span text:style-name="Source_20_Text">GT0</text:span></text:p>
          </text:list-item>
          <text:list-item>
            <text:p text:style-name="P56"><text:change-start text:change-id="ct94501078861440"/><text:span text:style-name="Source_20_Text">IC</text:span><text:change-end text:change-id="ct94501078861440"/></text:p>
          </text:list-item>
          <text:list-item>
            <text:p text:style-name="P59"><text:change-start text:change-id="ct94500962999840"/><text:span text:style-name="Source_20_Text"><text:span text:style-name="T31">idivide</text:span></text:span></text:p>
          </text:list-item>
          <text:list-item>
            <text:p text:style-name="P56"><text:change-end text:change-id="ct94500962999840"/><text:span text:style-name="Source_20_Text">i</text:span><text:span text:style-name="Source_20_Text"><text:span text:style-name="T16">i</text:span></text:span><text:span text:style-name="Source_20_Text">ntegrate</text:span></text:p>
          </text:list-item>
          <text:list-item>
            <text:p text:style-name="P56"><text:span text:style-name="Source_20_Text">invert</text:span></text:p>
          </text:list-item>
          <text:list-item>
            <text:p text:style-name="P56"><text:span text:style-name="Source_20_Text">isum</text:span></text:p>
          </text:list-item>
          <text:list-item>
            <text:p text:style-name="P56"><text:span text:style-name="Source_20_Text">limit</text:span></text:p>
          </text:list-item>
          <text:list-item>
            <text:p text:style-name="P60"><text:span text:style-name="Source_20_Text"><text:span text:style-name="T29">loopback</text:span></text:span></text:p>
          </text:list-item>
          <text:list-item>
            <text:p text:style-name="P56"><text:span text:style-name="Source_20_Text">LT0</text:span></text:p>
          </text:list-item>
          <text:list-item>
            <text:p text:style-name="P56"><text:span text:style-name="Source_20_Text">multiply</text:span></text:p>
          </text:list-item>
          <text:list-item>
            <text:p text:style-name="P61"><text:span text:style-name="Source_20_Text">output</text:span></text:p>
          </text:list-item>
        </text:list>
      </text:section>
      <text:h text:style-name="P47" text:outline-level="1"><text:bookmark-start text:name="__RefHeading___Toc6206_4074624825"/>O<text:span text:style-name="T12">perations</text:span><text:bookmark-end text:name="__RefHeading___Toc6206_4074624825"/><text:change-start text:change-id="ct94500909934752"/></text:h>
      <text:h text:style-name="P48" text:outline-level="2"><text:bookmark-start text:name="__RefHeading___Toc7085_2894551887"/><text:change-end text:change-id="ct94500909934752"/><text:change-start text:change-id="ct94500943260624"/>Assign<text:bookmark-end text:name="__RefHeading___Toc7085_2894551887"/></text:h>
      <text:p text:style-name="P42">Assigns one variable name to another variable name. Thus both variables are equal. This is usefull for the Kelvin feedback to make the output of the circuit equal to the input of the differential equation.</text:p>
      <text:p text:style-name="Preformatted_20_Text">assign variable_1 -&gt; variable_2</text:p>
      <text:h text:style-name="Heading_20_2" text:outline-level="2"><text:bookmark-start text:name="__RefHeading___Toc5312_2894551887"/><text:change-end text:change-id="ct94500943260624"/>Coefficients / Constants<text:bookmark-end text:name="__RefHeading___Toc5312_2894551887"/></text:h>
      <text:p text:style-name="Text_20_body">There are <text:span text:style-name="T18">two formats for coefficients:</text:span></text:p>
      <text:list xml:id="list1511980335" text:style-name="L1">
        <text:list-item>
          <text:p text:style-name="P62"/>
        </text:list-item>
      </text:list>
      <text:p text:style-name="P16">coefficient(<text:span text:style-name="Variable">number</text:span>): <text:span text:style-name="T19">coefficient</text:span><text:span text:style-name="Variable">_name</text:span> </text:p>
      <text:p text:style-name="P24">The <text:span text:style-name="T18">coefficient is referenced by </text:span><text:span text:style-name="T19">coefficient</text:span><text:span text:style-name="Variable"><text:span text:style-name="T18">_name</text:span></text:span><text:span text:style-name="T18">.</text:span></text:p>
      <text:p text:style-name="P17">This format is used to multiply a <text:span text:style-name="Variable">variable_name</text:span> with a constant set by this coefficient.</text:p>
      <text:list xml:id="list132517144625588" text:continue-numbering="true" text:style-name="L1">
        <text:list-item>
          <text:p text:style-name="P62"><text:soft-page-break/></text:p>
          <text:p text:style-name="P55">coefficient(<text:span text:style-name="Variable">number</text:span>): <text:span text:style-name="Variable"><text:span text:style-name="T18">input</text:span></text:span><text:span text:style-name="T18"> -&gt; </text:span><text:span text:style-name="T19">coefficient</text:span><text:span text:style-name="Variable">_name</text:span> </text:p>
        </text:list-item>
      </text:list>
      <text:p text:style-name="P14">This is used <text:span text:style-name="T18">to generate constants. </text:span><text:span text:style-name="Variable"><text:span text:style-name="T18">input</text:span></text:span><text:span text:style-name="T18"> is “</text:span><text:span text:style-name="Variable"><text:span text:style-name="T18">+1</text:span></text:span><text:span text:style-name="T18">” or “</text:span><text:span text:style-name="Variable"><text:span text:style-name="T18">-1</text:span></text:span><text:span text:style-name="T18">” and thus the coefficient generates a positive or negative constant</text:span></text:p>
      <text:p text:style-name="P14"/>
      <text:p text:style-name="P15"><text:span text:style-name="Variable">number </text:span><text:span text:style-name="T18">is the number identifier of the coefficient.</text:span></text:p>
      <text:h text:style-name="Heading_20_2" text:outline-level="2"><text:bookmark-start text:name="__RefHeading___Toc617_3307210516"/><text:span text:style-name="T17">C</text:span>ompar<text:span text:style-name="T17">ing</text:span><text:bookmark-end text:name="__RefHeading___Toc617_3307210516"/></text:h>
      <text:p text:style-name="P43">If <text:span text:style-name="Variable"><text:span text:style-name="T13">variable_1 </text:span></text:span>+ <text:span text:style-name="Variable"><text:span text:style-name="T13">variable_2</text:span></text:span><text:span text:style-name="T13"> <text:s/></text:span>&gt; 0, then <text:span text:style-name="Variable"><text:span text:style-name="T13">variable_</text:span></text:span><text:span text:style-name="Variable"><text:span text:style-name="T17">3</text:span></text:span><text:span text:style-name="T13"> </text:span><text:s/>is available at <text:span text:style-name="Variable"><text:span text:style-name="T13">variable_</text:span></text:span><text:span text:style-name="Variable"><text:span text:style-name="T17">5</text:span></text:span>, otherwise <text:span text:style-name="Variable"><text:span text:style-name="T13">variable_</text:span></text:span><text:span text:style-name="Variable"><text:span text:style-name="T17">4</text:span></text:span> is available.</text:p>
      <text:p text:style-name="P31">compare variable_1 variable_2 -&gt; variable_<text:span text:style-name="T17">5</text:span></text:p>
      <text:p text:style-name="Preformatted_20_Text"><text:tab/>GT0: variable_<text:span text:style-name="T17">3</text:span></text:p>
      <text:p text:style-name="Preformatted_20_Text"><text:tab/>LT0: variable_<text:span text:style-name="T17">4</text:span></text:p>
      <text:h text:style-name="P49" text:outline-level="2"><text:bookmark-start text:name="__RefHeading___Toc6208_4074624825"/><text:change-start text:change-id="ct94500962547888"/>Division<text:bookmark-end text:name="__RefHeading___Toc6208_4074624825"/></text:h>
      <text:p text:style-name="P44">Divide variable_1 by variable_2 giving variable_3.</text:p>
      <text:p text:style-name="Preformatted_20_Text"><text:span text:style-name="T31">i</text:span>divide variable_1[,] variable_2 -&gt; -variable_3</text:p>
      <text:p text:style-name="P37">realized with a multiplier in the return path of an open amplifier:</text:p>
      <text:p text:style-name="P38"><text:span text:style-name="T31">openamp variable_1</text:span>, OA -&gt; -variable_<text:span text:style-name="T31">3</text:span></text:p>
      <text:p text:style-name="P38"><text:span text:style-name="T31">multiply </text:span>-variable_<text:span text:style-name="T32">3</text:span>, variable_<text:span text:style-name="T32">2</text:span> -&gt; <text:span text:style-name="T31">OA</text:span></text:p>
      <text:p text:style-name="Text_20_body"/>
      <text:p text:style-name="Text_20_body">Note the inverted sign <text:span text:style-name="T32">due to the usage of an open amplifier</text:span>.</text:p>
      <text:h text:style-name="P50" text:outline-level="2"><text:bookmark-start text:name="__RefHeading___Toc1690_209604866"/><text:change-end text:change-id="ct94500962547888"/>Integration<text:bookmark-end text:name="__RefHeading___Toc1690_209604866"/></text:h>
      <text:p text:style-name="Text_20_body"><text:span text:style-name="T20">Inverted i</text:span>ntegrat<text:span text:style-name="T20">ion of </text:span>the sum of weighted input values over time. </text:p>
      <text:p text:style-name="P4">i<text:span text:style-name="T16">i</text:span>ntegrate [weight*: ]variable-1 <text:span text:style-name="T16">[</text:span><text:span text:style-name="T26">[</text:span><text:span text:style-name="T16">,</text:span><text:span text:style-name="T26">]</text:span> …<text:span text:style-name="T16">]</text:span> -&gt; variable-n<text:line-break/><text:span text:style-name="T16">[</text:span>IC: variable-IC<text:span text:style-name="T16">]</text:span><text:line-break/><text:span text:style-name="T16">[</text:span>limit: GT0]</text:p>
      <text:p text:style-name="P4"><text:tab/><text:span text:style-name="T27">[SLOW]</text:span></text:p>
      <text:p text:style-name="P12"/>
      <text:p text:style-name="P12"><text:span text:style-name="Variable">weight</text:span> can be <text:span text:style-name="Variable">1*:</text:span>, <text:span text:style-name="Variable">10*:</text:span>, <text:span text:style-name="Variable">100*:</text:span> etc. The value of the variable is multiplied by this weight. <text:span text:style-name="Variable">weight</text:span> can be omitted for <text:span text:style-name="Variable">1*:</text:span>.</text:p>
      <text:p text:style-name="P12"><text:span text:style-name="Variable">IC</text:span> is the initial condition. It has the same sign as the <text:span text:style-name="Strong_20_Emphasis">input</text:span>. <text:span text:style-name="T16">If omitted </text:span><text:span text:style-name="Source_20_Text"><text:span text:style-name="T16">0</text:span></text:span><text:span text:style-name="T16"> is </text:span><text:span text:style-name="T17">used</text:span><text:span text:style-name="T16">.</text:span></text:p>
      <text:p text:style-name="P12"><text:span text:style-name="Variable">limit</text:span> limits the output <text:span text:style-name="Variable"><text:span text:style-name="T15">variable-n</text:span></text:span><text:span text:style-name="T15">:</text:span></text:p>
      <text:list text:style-name="L2">
        <text:list-item>
          <text:p text:style-name="P64"><text:span text:style-name="Variable"><text:span text:style-name="T14">GT0</text:span></text:span><text:span text:style-name="T14">: </text:span><text:span text:style-name="T16">limits </text:span><text:span text:style-name="T14">to values &gt; 0.</text:span></text:p>
          <text:list>
            <text:list-item>
              <text:p text:style-name="P63">realized by <text:span text:style-name="Source_20_Text">variable-n -&gt; cat:diode -&gt; SJ of integrator</text:span></text:p>
            </text:list-item>
            <text:list-item>
              <text:p text:style-name="P65">As soon as the cathode of the diode gets negative, the input of the integrator is short-circuited to the output and inhibits further integration.</text:p>
            </text:list-item>
            <text:list-item>
              <text:p text:style-name="P65"><text:soft-page-break/>There is a small slag, thus the output takes a tiny negative value. <text:change-start text:change-id="ct94501037133568"/></text:p>
            </text:list-item>
          </text:list>
        </text:list-item>
      </text:list>
      <text:p text:style-name="P34"><text:change-end text:change-id="ct94501037133568"/><text:span text:style-name="Variable">SLOW</text:span> reduces the speed of the integration. All integrators have to use the same speed.</text:p>
      <text:list text:style-name="L3">
        <text:list-item>
          <text:list>
            <text:list-item>
              <text:p text:style-name="P66">realized by <text:span text:style-name="Source_20_Text">output -&gt; SLOW</text:span></text:p>
            </text:list-item>
          </text:list>
        </text:list-item>
      </text:list>
      <text:h text:style-name="P51" text:outline-level="2"><text:bookmark-start text:name="__RefHeading___Toc1692_209604866"/>Inverting<text:bookmark-end text:name="__RefHeading___Toc1692_209604866"/></text:h>
      <text:p text:style-name="P18"><text:span text:style-name="T17">Invert </text:span><text:span text:style-name="Variable">variable_name1</text:span> <text:span text:style-name="T17">giving </text:span><text:span text:style-name="Variable"><text:span text:style-name="T17">variable_name2.</text:span></text:span></text:p>
      <text:p text:style-name="Preformatted_20_Text">invert <text:span text:style-name="Variable">variable_name1</text:span> -&gt; <text:span text:style-name="Variable">variable_name2</text:span></text:p>
      <text:h text:style-name="P51" text:outline-level="2"><text:bookmark-start text:name="__RefHeading___Toc1694_209604866"/>Multiplication<text:bookmark-end text:name="__RefHeading___Toc1694_209604866"/></text:h>
      <text:h text:style-name="P54" text:outline-level="3"><text:bookmark-start text:name="__RefHeading___Toc974_1325409076"/>of 2 variables<text:bookmark-end text:name="__RefHeading___Toc974_1325409076"/></text:h>
      <text:p text:style-name="Text_20_body">Multipl<text:span text:style-name="T17">y</text:span> <text:span text:style-name="Variable">variable_x</text:span> by <text:span text:style-name="Variable">variable_y</text:span>. </text:p>
      <text:p text:style-name="Preformatted_20_Text">multiply <text:span text:style-name="Variable">variable_x</text:span><text:span text:style-name="Variable"><text:span text:style-name="T26">[</text:span></text:span><text:span text:style-name="Variable">,</text:span><text:span text:style-name="Variable"><text:span text:style-name="T26">]</text:span></text:span> <text:span text:style-name="Variable">variable_y</text:span> -&gt; <text:span text:style-name="Variable">variable_name</text:span></text:p>
      <text:h text:style-name="Heading_20_3" text:outline-level="3"><text:bookmark-start text:name="__RefHeading___Toc976_1325409076"/>of a variable with a constant<text:bookmark-end text:name="__RefHeading___Toc976_1325409076"/></text:h>
      <text:p text:style-name="Preformatted_20_Text"><text:span text:style-name="Variable">variable_1</text:span> * <text:span text:style-name="Variable">coefficient_name</text:span> -&gt; <text:span text:style-name="Variable">variable_2</text:span> </text:p>
      <text:p text:style-name="Text_20_body"/>
      <text:p text:style-name="P18"><text:span text:style-name="T17">Multiplies </text:span><text:span text:style-name="Variable"><text:span text:style-name="T17">variable_1</text:span></text:span><text:span text:style-name="T17"> with </text:span><text:span text:style-name="Variable"><text:span text:style-name="T17">coefficient_name</text:span></text:span><text:span text:style-name="T17"> giving </text:span><text:span text:style-name="Variable"><text:span text:style-name="T17">variable_2</text:span></text:span><text:span text:style-name="T17">. The value of </text:span><text:span text:style-name="Variable"><text:span text:style-name="T17">coefficient_name</text:span></text:span><text:span text:style-name="T17"> is in the range of <text:s/>[0 .. 1].</text:span></text:p>
      <text:p text:style-name="P13">It is realized by connecting <text:span text:style-name="Variable">variable_1</text:span> to the corresponding coefficient.</text:p>
      <text:h text:style-name="Heading_20_2" text:outline-level="2"><text:bookmark-start text:name="__RefHeading___Toc1696_209604866"/>Summing<text:bookmark-end text:name="__RefHeading___Toc1696_209604866"/></text:h>
      <text:p text:style-name="Text_20_body">Inverted sum of the weighted input values. </text:p>
      <text:p text:style-name="Preformatted_20_Text">isum [weight*: ]variable-1 [[,] …] -&gt; variable-n</text:p>
      <text:p text:style-name="Preformatted_20_Text"><text:tab/>[/divisor]</text:p>
      <text:p text:style-name="Text_20_body"/>
      <text:p text:style-name="Text_20_body"><text:span text:style-name="Variable">weight</text:span> can be <text:span text:style-name="Variable">1*:</text:span>, <text:span text:style-name="Variable">10*:</text:span> etc. The value of the variable is multiplied by this weight. <text:span text:style-name="Variable">weight</text:span> can be omitted for <text:span text:style-name="Variable">1*</text:span>.</text:p>
      <text:p text:style-name="Text_20_body"><text:span text:style-name="Variable">divisor</text:span> can be 2, 3, …<text:line-break/><text:tab/><text:span text:style-name="Variable">/2</text:span> is realized by: variable-n -&gt; SUMMER<text:line-break/><text:tab/><text:span text:style-name="Variable">/3</text:span> is realized by: variable-n, variable-n -&gt; SUMMER<text:line-break/><text:tab/>...</text:p>
      <text:h text:style-name="P52" text:outline-level="2"><text:bookmark-start text:name="__RefHeading___Toc3145_179644844"/>Open Amplifier<text:bookmark-end text:name="__RefHeading___Toc3145_179644844"/></text:h>
      <text:p text:style-name="P32">The open amplifier can be used to generate further functionality.</text:p>
      <text:p text:style-name="Preformatted_20_Text"><text:span text:style-name="T29">openamp</text:span> [weight*: ]<text:span text:style-name="Variable">variable-1</text:span> [[,] …] -&gt; <text:span text:style-name="Variable"><text:span text:style-name="T29">output</text:span></text:span></text:p>
      <text:p text:style-name="Preformatted_20_Text"><text:soft-page-break/><text:tab/><text:span text:style-name="T29">loopback: capacitor(</text:span><text:span text:style-name="Variable"><text:span text:style-name="T29">capacitance</text:span></text:span><text:span text:style-name="T29">)</text:span></text:p>
      <text:p text:style-name="P35"/>
      <text:p text:style-name="P35"><text:span text:style-name="T28">The open amplifier is generated by connecting in a SUMMER </text:span><text:span text:style-name="Source_20_Text"><text:span text:style-name="T28">FB</text:span></text:span><text:span text:style-name="T28"> to </text:span><text:span text:style-name="Source_20_Text"><text:span text:style-name="T28">GND</text:span></text:span><text:span text:style-name="T28">.</text:span></text:p>
      <text:p text:style-name="P32"><text:span text:style-name="Variable">weight</text:span> works the same as in the SUMMER.</text:p>
      <text:p text:style-name="P36"><text:span text:style-name="Variable">loppback</text:span>: defines the loopback from <text:span text:style-name="Variable">output</text:span> to <text:span text:style-name="Variable">SJ</text:span>. It can be</text:p>
      <text:list text:style-name="L4">
        <text:list-item>
          <text:list>
            <text:list-item>
              <text:p text:style-name="P67"><text:span text:style-name="Source_20_Text">capacitor(capacitance)</text:span>: <text:span text:style-name="T29">to generate the functionality of iintegrate.</text:span></text:p>
            </text:list-item>
            <text:list-item>
              <text:p text:style-name="P68">realization:<text:span text:style-name="Source_20_Text"> output -&gt; capacitor.capacitance -&gt; SJ</text:span></text:p>
            </text:list-item>
          </text:list>
        </text:list-item>
      </text:list>
      <text:h text:style-name="P53" text:outline-level="2"><text:bookmark-start text:name="__RefHeading___Toc719_296546550"/>Output<text:bookmark-end text:name="__RefHeading___Toc719_296546550"/></text:h>
      <text:p text:style-name="P27">Describes varibles which are connected to the output of the engine.</text:p>
      <text:p text:style-name="Preformatted_20_Text">output(identifier): variable-name</text:p>
      <text:p text:style-name="P26"/>
      <text:p text:style-name="P33"><text:span text:style-name="Variable"><text:span text:style-name="T30">identifier</text:span></text:span><text:span text:style-name="T30"> can be e.g. </text:span><text:span text:style-name="Source_20_Text"><text:span text:style-name="T30">x</text:span></text:span><text:span text:style-name="T30">, </text:span><text:span text:style-name="Source_20_Text"><text:span text:style-name="T30">y</text:span></text:span><text:span text:style-name="T30">, </text:span><text:span text:style-name="Source_20_Text"><text:span text:style-name="T30">z</text:span></text:span><text:span text:style-name="T30">, </text:span><text:span text:style-name="Source_20_Text"><text:span text:style-name="T30">u</text:span></text:span><text:span text:style-name="T3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master-page-name="">
      <style:paragraph-properties fo:margin-top="0cm" fo:margin-bottom="0cm" style:contextual-spacing="false" style:page-number="auto"/>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eeeeee"/>
      <style:paragraph-properties fo:margin-left="2cm" fo:margin-right="1cm" fo:margin-top="0cm" fo:margin-bottom="0cm" style:contextual-spacing="false" fo:text-indent="-1cm" style:auto-text-indent="false" fo:background-color="#eeeeee" fo:padding="0.049cm" fo:border="0.06pt dotted #666666">
        <style:tab-stops/>
      </style:paragraph-properties>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999999"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padding="0.049cm" fo:border-left="none" fo:border-right="none" fo:border-top="none" fo:border-bottom="0.06pt solid #999999" text:number-lines="false" text:line-number="0">
        <style:tab-stops>
          <style:tab-stop style:position="8.5cm" style:type="center"/>
          <style:tab-stop style:position="17cm" style:type="right"/>
        </style:tab-stops>
      </style:paragraph-properties>
      <style:text-properties fo:font-weight="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officeooo:rsid="00283877" officeooo:paragraph-rsid="005c6504"/>
    </style:style>
    <style:style style:name="MP2" style:family="paragraph" style:parent-style-name="Header">
      <style:text-properties officeooo:rsid="00283877" officeooo:paragraph-rsid="00283877"/>
    </style:style>
    <style:style style:name="MP3" style:family="paragraph" style:parent-style-name="Footer">
      <style:text-properties officeooo:paragraph-rsid="00526dbc"/>
    </style:style>
    <style:style style:name="MT1" style:family="text">
      <style:text-properties officeooo:rsid="006a3714"/>
    </style:style>
    <style:style style:name="MT2" style:family="text">
      <style:text-properties officeooo:rsid="005133db"/>
    </style:style>
    <style:style style:name="MT3" style:family="text">
      <style:text-properties officeooo:rsid="005c6504"/>
    </style:style>
    <style:style style:name="MT4" style:family="text">
      <style:text-properties officeooo:rsid="0028387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e</text:span><text:span text:style-name="MT2">scription </text:span><text:span text:style-name="MT3">L</text:span><text:span text:style-name="MT2">anguage for </text:span>A<text:span text:style-name="MT3">n</text:span>a<text:span text:style-name="MT2">l</text:span>og <text:span text:style-name="MT2">Circuit E</text:span>ngine<text:span text:style-name="MT2">s</text:span> (<text:span text:style-name="MT3">L</text:span><text:span text:style-name="MT2">ACE</text:span>)</text:p>
      </style:header>
      <style:header-first>
        <text:p text:style-name="MP2"/>
      </style:header-first>
      <style:footer>
        <text:p text:style-name="MP3"><text:tab/><text:tab/><text:span text:style-name="MT4">Page </text:span><text:span text:style-name="MT4"><text:page-number text:select-page="current">4</text:page-number></text:span><text:span text:style-name="MT4">/</text:span><text:span text:style-name="MT4"><text:page-count>5</text:page-count></text:span></text:p>
      </style:footer>
      <style:footer-first>
        <text:p text:style-name="Footer"><text:tab/><text:tab/><text:span text:style-name="MT4">Page </text:span><text:span text:style-name="MT4"><text:page-number text:select-page="current">1</text:page-number></text:span><text:span text:style-name="MT4">/</text:span><text:span text:style-name="MT4"><text:page-count>5</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21:33:41.143626973</meta:creation-date>
    <dc:date>2024-07-24T13:25:15.408042846</dc:date>
    <meta:editing-duration>PT20H35M53S</meta:editing-duration>
    <meta:editing-cycles>110</meta:editing-cycles>
    <meta:generator>LibreOffice/7.4.7.2$Linux_X86_64 LibreOffice_project/40$Build-2</meta:generator>
    <dc:creator>Dietmar Hiller</dc:creator>
    <meta:document-statistic meta:table-count="1" meta:image-count="0" meta:object-count="0" meta:page-count="5" meta:paragraph-count="144" meta:word-count="905" meta:character-count="5594" meta:non-whitespace-character-count="4839"/>
  </office:meta>
</office:document-meta>
</file>